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11CF00000447B32774E0A8DE022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rebuchet MS1" svg:font-family="'Trebuchet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line-height="100%"/>
      <style:text-properties fo:language="fr" fo:country="FR" style:language-asian="fr" style:country-asian="FR"/>
    </style:style>
    <style:style style:name="P3" style:family="paragraph" style:parent-style-name="Footer">
      <style:paragraph-properties fo:line-height="100%" fo:text-align="center" style:justify-single-word="false"/>
      <style:text-properties fo:font-size="8pt" fo:language="fr" fo:country="FR" style:font-size-asian="8pt" style:language-asian="fr" style:country-asian="FR" style:font-size-complex="8pt"/>
    </style:style>
    <style:style style:name="P4" style:family="paragraph" style:parent-style-name="Footer">
      <style:paragraph-properties fo:line-height="100%" fo:text-align="center" style:justify-single-word="false"/>
    </style:style>
    <style:style style:name="P5" style:family="paragraph" style:parent-style-name="Footer">
      <style:paragraph-properties>
        <style:tab-stops>
          <style:tab-stop style:position="4.025cm"/>
          <style:tab-stop style:position="6.408cm"/>
          <style:tab-stop style:position="9.34cm"/>
          <style:tab-stop style:position="12.035cm"/>
          <style:tab-stop style:position="12.114cm"/>
        </style:tab-stops>
      </style:paragraph-properties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/>
      <style:text-properties style:font-name="Calibri" fo:language="fr" fo:country="FR"/>
    </style:style>
    <style:style style:name="P8" style:family="paragraph" style:parent-style-name="Standard">
      <style:paragraph-properties fo:line-height="120%" fo:text-align="justify" style:justify-single-word="false"/>
      <style:text-properties style:font-name="Calibri" fo:language="fr" fo:country="FR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20%" fo:text-align="justify" style:justify-single-word="false"/>
      <style:text-properties fo:color="#333333" style:font-name="Calibri" fo:language="fr" fo:country="FR" style:font-name-asian="Calibri1" style:font-name-complex="Calibri1"/>
    </style:style>
    <style:style style:name="P11" style:family="paragraph" style:parent-style-name="Standard" style:master-page-name="Standard">
      <style:paragraph-properties fo:line-height="120%" fo:text-align="center" style:justify-single-word="false" style:page-number="1"/>
      <style:text-properties fo:color="#333333" style:font-name="Calibri" fo:language="fr" fo:country="FR" fo:font-weight="bold" style:font-name-asian="Calibri1" style:font-weight-asian="bold" style:font-name-complex="Calibri1"/>
    </style:style>
    <style:style style:name="P12" style:family="paragraph" style:parent-style-name="Standard">
      <style:paragraph-properties fo:line-height="120%"/>
      <style:text-properties fo:color="#333333" style:font-name="Calibri" fo:language="fr" fo:country="FR" fo:font-weight="bold" style:font-name-asian="Calibri1" style:font-weight-asian="bold" style:font-name-complex="Calibri1"/>
    </style:style>
    <style:style style:name="P13" style:family="paragraph" style:parent-style-name="Standard">
      <style:paragraph-properties fo:line-height="120%" fo:text-align="justify" style:justify-single-word="false"/>
      <style:text-properties fo:color="#333333" style:font-name="Calibri" fo:language="fr" fo:country="FR" fo:font-weight="bold" style:font-name-asian="Calibri1" style:font-weight-asian="bold" style:font-name-complex="Calibri1"/>
    </style:style>
    <style:style style:name="P14" style:family="paragraph" style:parent-style-name="Standard">
      <style:paragraph-properties fo:line-height="120%"/>
      <style:text-properties fo:color="#333333" style:font-name="Calibri" fo:language="fr" fo:country="FR" style:font-name-asian="Calibri1" style:font-name-complex="Calibri1"/>
    </style:style>
    <style:style style:name="P15" style:family="paragraph" style:parent-style-name="Standard">
      <style:paragraph-properties fo:line-height="120%" fo:text-align="justify" style:justify-single-word="false"/>
      <style:text-properties fo:color="#333333" style:font-name="Calibri" fo:language="fr" fo:country="FR" style:font-name-asian="Calibri1" style:font-name-complex="Calibri1"/>
    </style:style>
    <style:style style:name="P16" style:family="paragraph" style:parent-style-name="Standard">
      <style:paragraph-properties fo:line-height="120%"/>
      <style:text-properties fo:color="#333333" style:font-name="Calibri" fo:language="fr" fo:country="FR" fo:font-style="italic" fo:font-weight="bold" style:font-name-asian="Calibri1" style:font-style-asian="italic" style:font-weight-asian="bold" style:font-name-complex="Calibri1"/>
    </style:style>
    <style:style style:name="P17" style:family="paragraph" style:parent-style-name="Standard">
      <style:paragraph-properties fo:line-height="120%" fo:text-align="justify" style:justify-single-word="false"/>
      <style:text-properties fo:color="#333333" style:font-name="Calibri" fo:language="fr" fo:country="FR" fo:background-color="#c0c0c0" style:font-name-asian="Calibri1" style:font-name-complex="Calibri1"/>
    </style:style>
    <style:style style:name="P18" style:family="paragraph" style:parent-style-name="Standard" style:list-style-name="WWNum1">
      <style:paragraph-properties fo:margin-left="1.27cm" fo:margin-right="0cm" fo:margin-top="0cm" fo:margin-bottom="0cm" loext:contextual-spacing="true" fo:line-height="120%" fo:text-align="justify" style:justify-single-word="false" fo:text-indent="-0.635cm" style:auto-text-indent="false"/>
      <style:text-properties fo:color="#333333" style:font-name="Calibri" fo:language="fr" fo:country="FR" style:font-name-asian="Calibri1" style:font-name-complex="Calibri1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true" fo:line-height="120%" fo:text-align="justify" style:justify-single-word="false" fo:text-indent="-0.635cm" style:auto-text-indent="false"/>
      <style:text-properties fo:color="#333333" style:font-name="Calibri" style:font-name-asian="Calibri1" style:font-name-complex="Calibri1"/>
    </style:style>
    <style:style style:name="T1" style:family="text">
      <style:text-properties fo:font-size="8pt" fo:language="fr" fo:country="FR" style:font-size-asian="8pt" style:language-asian="fr" style:country-asian="FR" style:font-size-complex="8pt"/>
    </style:style>
    <style:style style:name="T2" style:family="text">
      <style:text-properties fo:color="#333333" style:font-name="Calibri" fo:language="fr" fo:country="FR" style:font-name-asian="Calibri1" style:font-name-complex="Calibri1"/>
    </style:style>
    <style:style style:name="T3" style:family="text">
      <style:text-properties fo:color="#333333" style:font-name="Calibri" fo:language="fr" fo:country="FR" fo:background-color="#c0c0c0" loext:char-shading-value="0" style:font-name-asian="Calibri1" style:font-name-complex="Calibri1"/>
    </style:style>
    <style:style style:name="T4" style:family="text">
      <style:text-properties style:font-name="Calibri" fo:language="fr" fo:country="FR" fo:background-color="#c0c0c0" loext:char-shading-value="0"/>
    </style:style>
    <style:style style:name="T5" style:family="text">
      <style:text-properties fo:color="#00000a" style:font-name="Calibri" fo:background-color="#c0c0c0" loext:char-shading-value="0" style:font-name-asian="Calibri1" style:font-name-complex="Calibri1"/>
    </style:style>
    <style:style style:name="T6" style:family="text">
      <style:text-properties fo:color="#00000a" style:font-name="Calibri" fo:language="fr" fo:country="FR" style:font-name-asian="Calibri1" style:font-name-complex="Calibri1"/>
    </style:style>
    <style:style style:name="T7" style:family="text">
      <style:text-properties fo:language="fr" fo:country="FR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fo:language="fr" fo:country="FR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modat ou contrat de prêt à usage</text:p>
      <text:p text:style-name="P7"/>
      <text:p text:style-name="P12">ENTRE LES SOUSSIGNÉS :</text:p>
      <text:p text:style-name="P7"/>
      <text:p text:style-name="P9"><text:bookmark-start text:name="Texte171"/><field:fieldmark-start text:name="__Fieldmark__181_2040551951" field:type="vnd.oasis.opendocument.field.FORMTEXT"/><text:span text:style-name="T5">Nom et prénom du bailleur <text:s/></text:span><field:fieldmark-end/><text:bookmark-end text:name="Texte171"/></text:p>
      <text:p text:style-name="P9"><text:bookmark-start text:name="Texte21"/><field:fieldmark-start text:name="__Fieldmark__191_2040551951" field:type="vnd.oasis.opendocument.field.FORMTEXT"/><text:span text:style-name="T6">Adresse</text:span><field:fieldmark-end/><text:bookmark-end text:name="Texte21"/></text:p>
      <text:p text:style-name="P9"><text:bookmark-start text:name="Texte41"/><field:fieldmark-start text:name="__Fieldmark__201_2040551951" field:type="vnd.oasis.opendocument.field.FORMTEXT"/><text:span text:style-name="T6">Téléphone</text:span><field:fieldmark-end/><text:bookmark-end text:name="Texte41"/></text:p>
      <text:p text:style-name="P14">Désigné(e)(s) ci-après « le Prêteur »</text:p>
      <text:p text:style-name="P7"/>
      <text:p text:style-name="P16">D'UNE PART</text:p>
      <text:p text:style-name="P7"/>
      <text:p text:style-name="P12">ET :</text:p>
      <text:p text:style-name="P7"/>
      <text:p text:style-name="P9"><field:fieldmark-start text:name="__Fieldmark__228_2040551951" field:type="vnd.oasis.opendocument.field.FORMTEXT"/><text:span text:style-name="T5">Nom et prénom du locataire</text:span><field:fieldmark-end/></text:p>
      <text:p text:style-name="P9"><field:fieldmark-start text:name="__Fieldmark__235_2040551951" field:type="vnd.oasis.opendocument.field.FORMTEXT"/><text:span text:style-name="T6">Adresse</text:span><field:fieldmark-end/></text:p>
      <text:p text:style-name="P9"><field:fieldmark-start text:name="__Fieldmark__242_2040551951" field:type="vnd.oasis.opendocument.field.FORMTEXT"/><text:span text:style-name="T6">Téléphone</text:span><field:fieldmark-end/></text:p>
      <text:p text:style-name="P14">Désigné(e)(s) ci-après « le Preneur »</text:p>
      <text:p text:style-name="P7"/>
      <text:p text:style-name="P16">D’AUTRE PART</text:p>
      <text:p text:style-name="P7"/>
      <text:p text:style-name="P14">Les Parties conviennent et arrêtent ce qui suit :</text:p>
      <text:p text:style-name="P7"/>
      <text:p text:style-name="P12">Article 1. Objet du commodat</text:p>
      <text:p text:style-name="P6"><text:span text:style-name="T2">Conformément aux articles 1875 et suivants du Code civil, le Prêteur s’engage par la présente auprès du Preneur à prêter à titre de prêt d’usage le bien suivant : </text:span><text:bookmark-start text:name="Texte181"/><field:fieldmark-start text:name="__Fieldmark__274_2040551951" field:type="vnd.oasis.opendocument.field.FORMTEXT"/><text:span text:style-name="T2">désignation et description du bien</text:span><field:fieldmark-end/><text:bookmark-end text:name="Texte181"/><text:span text:style-name="T2">.</text:span></text:p>
      <text:p text:style-name="P10">Celui-ci sera désigné ci-après « les Biens prêtés ».</text:p>
      <text:p text:style-name="P10">Conformément à l’article 1876 du Code civil, le Preneur dispose des Biens prêtés par le Prêteur à titre gratuit. Aucune redevance, contrepartie ni indemnité d’occupation n’est accordée au Prêteur.</text:p>
      <text:p text:style-name="P8"/>
      <text:p text:style-name="P13">Article 2. Usage des Biens prêtés</text:p>
      <text:p text:style-name="P6"><text:span text:style-name="T2">Le Preneur s’engage à n’utiliser les Biens prêtés que pour l’usage suivant :</text:span><text:span text:style-name="T7"> </text:span><text:bookmark-start text:name="Texte191"/><field:fieldmark-start text:name="__Fieldmark__304_2040551951" field:type="vnd.oasis.opendocument.field.FORMTEXT"/><text:span text:style-name="T9">habitation ou mixte habitation et</text:span><text:span text:style-name="T7"> professionnel</text:span><field:fieldmark-end/><text:bookmark-end text:name="Texte191"/><text:span text:style-name="T2">.</text:span></text:p>
      <text:p text:style-name="P8"/>
      <text:p text:style-name="P13">Article 3. Obligations du Preneur</text:p>
      <text:p text:style-name="P10">1 - Le Preneur prend les Biens prêtés dans leur état actuel et ne pourra déposer aucun recours contre le Prêteur pour les causes suivantes :</text:p>
      <text:list xml:id="list1033455034708978099" text:style-name="WWNum1">
        <text:list-item>
          <text:p text:style-name="P18">mauvais état des Biens prêtés ;</text:p>
        </text:list-item>
        <text:list-item>
          <text:p text:style-name="P19">vices cachés ;</text:p>
        </text:list-item>
        <text:list-item>
          <text:p text:style-name="P19">vices apparents ;</text:p>
        </text:list-item>
        <text:list-item>
          <text:p text:style-name="P18">servitudes passives apparentes ou occultes.</text:p>
        </text:list-item>
      </text:list>
      <text:p text:style-name="P10"><text:soft-page-break/>2 - Le Preneur conservera <text:span text:style-name="T8">et entretiendra </text:span>les Biens prêtés en bon père de famille. Conformément à l’article 1768 du Code Civil, en cas d’empiètement ou d’usurpation, le Preneur devra en informer le Prêteur dans les délais légaux.</text:p>
      <text:p text:style-name="P6"><text:span text:style-name="T2">3 - Le Preneur s’engage à souscrire une police d’assurance pour couvrir les Biens prêtés. Toutes les démarches nécessaires devront être effectuées auprès de </text:span><text:bookmark-start text:name="Texte201"/><field:fieldmark-start text:name="__Fieldmark__349_2040551951" field:type="vnd.oasis.opendocument.field.FORMTEXT"/><text:span text:style-name="T2">nom de l'assurance</text:span><field:fieldmark-end/><text:bookmark-end text:name="Texte201"/><text:span text:style-name="T3">]</text:span><text:span text:style-name="T2">.</text:span></text:p>
      <text:p text:style-name="P8"/>
      <text:p text:style-name="P13">Article 4. Durée</text:p>
      <text:p text:style-name="P17">Deux situations possibles :</text:p>
      <text:p text:style-name="P6"><text:span text:style-name="T2">Le présent contrat est conclu pour une durée de </text:span><text:bookmark-start text:name="Texte211"/><field:fieldmark-start text:name="__Fieldmark__375_2040551951" field:type="vnd.oasis.opendocument.field.FORMTEXT"/><text:span text:style-name="T2">durée</text:span><field:fieldmark-end/><text:bookmark-end text:name="Texte211"/><text:span text:style-name="T2"> à compter du </text:span><text:bookmark-start text:name="Texte221"/><field:fieldmark-start text:name="__Fieldmark__385_2040551951" field:type="vnd.oasis.opendocument.field.FORMTEXT"/><text:span text:style-name="T2">jj/mm/aaaa</text:span><field:fieldmark-end/><text:bookmark-end text:name="Texte221"/><text:span text:style-name="T2">. Le Preneur s’engage à restituer au Prêteur les Biens prêtés à la date d’expiration du prêt à usage. Ce prêt à usage ne fait l’objet d’aucune tacite reconduction. Le Preneur s’engage à quitter les lieux le </text:span><text:bookmark-start text:name="Texte231"/><field:fieldmark-start text:name="__Fieldmark__395_2040551951" field:type="vnd.oasis.opendocument.field.FORMTEXT"/><text:span text:style-name="T3">jj/mm/aaaa</text:span><field:fieldmark-end/><text:bookmark-end text:name="Texte231"/><text:span text:style-name="T2">, soit à l’échéance du commodat. Le Preneur qui ne restituerait pas les Biens Prêtés dans ce délai sera soumis à une astreinte de </text:span><text:bookmark-start text:name="Texte241"/><field:fieldmark-start text:name="__Fieldmark__405_2040551951" field:type="vnd.oasis.opendocument.field.FORMTEXT"/><text:span text:style-name="T3">     </text:span><field:fieldmark-end/><text:bookmark-end text:name="Texte241"/><text:span text:style-name="T2">€ par jour de retard.</text:span></text:p>
      <text:p text:style-name="P8"/>
      <text:p text:style-name="P17">[ou]</text:p>
      <text:p text:style-name="P10"/>
      <text:p text:style-name="P6"><text:span text:style-name="T2">Le présent contrat est conclu pour une durée de </text:span><text:bookmark-start text:name="Texte251"/><field:fieldmark-start text:name="__Fieldmark__427_2040551951" field:type="vnd.oasis.opendocument.field.FORMTEXT"/><text:span text:style-name="T2">     </text:span><field:fieldmark-end/><text:bookmark-end text:name="Texte251"/><text:span text:style-name="T2"> à compter du </text:span><text:bookmark-start text:name="Texte261"/><field:fieldmark-start text:name="__Fieldmark__437_2040551951" field:type="vnd.oasis.opendocument.field.FORMTEXT"/><text:span text:style-name="T2">jj/mm/aaaa</text:span><field:fieldmark-end/><text:bookmark-end text:name="Texte261"/><text:span text:style-name="T2">. S’il n’est pas dénoncé par l’une des deux parties au minimum six mois avant son échéance, il sera reconduit tacitement pour la même durée.</text:span></text:p>
      <text:p text:style-name="P8"/>
      <text:p text:style-name="P8"/>
      <text:p text:style-name="P6"><text:span text:style-name="T2">Fait à </text:span><text:bookmark-start text:name="Texte301"/><field:fieldmark-start text:name="__Fieldmark__455_2040551951" field:type="vnd.oasis.opendocument.field.FORMTEXT"/><text:span text:style-name="T2">     </text:span><field:fieldmark-end/><text:bookmark-end text:name="Texte301"/><text:bookmark text:name="_GoBack"/><text:span text:style-name="T2"> en deux exemplaires, le </text:span><text:bookmark-start text:name="Texte281"/><field:fieldmark-start text:name="__Fieldmark__467_2040551951" field:type="vnd.oasis.opendocument.field.FORMTEXT"/><text:span text:style-name="T2">jj/mm/aaaa</text:span><field:fieldmark-end/><text:bookmark-end text:name="Texte281"/><text:span text:style-name="T2">.</text:span></text:p>
      <text:p text:style-name="P7"/>
      <text:p text:style-name="P7"/>
      <text:p text:style-name="P7"/>
      <text:p text:style-name="P7"/>
      <text:p text:style-name="P7"/>
      <text:p text:style-name="Standard"><text:bookmark-start text:name="Texte291"/><field:fieldmark-start text:name="__Fieldmark__489_2040551951" field:type="vnd.oasis.opendocument.field.FORMTEXT"/><text:span text:style-name="T4">Signatures du Prêteur et du Preneur</text:span><field:fieldmark-end/><text:bookmark-end text:name="Texte2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rebuchet MS1" svg:font-family="'Trebuchet M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en" fo:country="US" style:letter-kerning="tru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en" fo:country="US" style:letter-kerning="tru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53cm" fo:margin-bottom="0cm" loext:contextual-spacing="true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true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cm" loext:contextual-spacing="true" fo:keep-together="always" fo:keep-with-next="always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53cm" loext:contextual-spacing="true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307cm" fo:margin-left="-0.191cm" fo:margin-top="0cm" fo:margin-bottom="0cm" table:align="left" style:writing-mode="lr-tb"/>
    </style:style>
    <style:style style:name="Tableau1.A" style:family="table-column">
      <style:table-column-properties style:column-width="3.191cm"/>
    </style:style>
    <style:style style:name="Tableau1.B" style:family="table-column">
      <style:table-column-properties style:column-width="13.116cm"/>
    </style:style>
    <style:style style:name="Tableau1.1" style:family="table-row">
      <style:table-row-properties style:min-row-height="0.568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100%"/>
      <style:text-properties fo:language="fr" fo:country="FR" style:language-asian="fr" style:country-asian="FR"/>
    </style:style>
    <style:style style:name="MP3" style:family="paragraph" style:parent-style-name="Footer">
      <style:paragraph-properties fo:line-height="100%" fo:text-align="center" style:justify-single-word="false"/>
      <style:text-properties fo:font-size="8pt" fo:language="fr" fo:country="FR" style:font-size-asian="8pt" style:language-asian="fr" style:country-asian="FR" style:font-size-complex="8pt"/>
    </style:style>
    <style:style style:name="MP4" style:family="paragraph" style:parent-style-name="Footer">
      <style:paragraph-properties fo:line-height="100%" fo:text-align="center" style:justify-single-word="false"/>
    </style:style>
    <style:style style:name="MP5" style:family="paragraph" style:parent-style-name="Footer">
      <style:paragraph-properties>
        <style:tab-stops>
          <style:tab-stop style:position="4.025cm"/>
          <style:tab-stop style:position="6.408cm"/>
          <style:tab-stop style:position="9.34cm"/>
          <style:tab-stop style:position="12.035cm"/>
          <style:tab-stop style:position="12.114cm"/>
        </style:tab-stops>
      </style:paragraph-properties>
    </style:style>
    <style:style style:name="MT1" style:family="text">
      <style:text-properties fo:font-size="8pt" fo:language="fr" fo:country="FR" style:font-size-asian="8pt" style:language-asian="fr" style:country-asian="FR" style:font-size-complex="8pt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2.464cm" svg:height="0.647cm" draw:z-index="3"><draw:image xlink:href="Pictures/10000000000011CF00000447B32774E0A8DE0221.jpg" xlink:type="simple" xlink:show="embed" xlink:actuate="onLoad"/></draw:frame></text:p>
        <text:p text:style-name="Header"/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2"><draw:frame draw:style-name="Mfr1" draw:name="Picture 3" text:anchor-type="as-char" svg:width="2.464cm" svg:height="0.647cm" draw:z-index="1"><draw:image xlink:href="Pictures/10000000000011CF00000447B32774E0A8DE0221.jpg" xlink:type="simple" xlink:show="embed" xlink:actuate="onLoad"/></draw:frame></text:p>
            </table:table-cell>
            <table:table-cell table:style-name="Tableau1.A1" office:value-type="string">
              <text:p text:style-name="MP3"/>
              <text:p text:style-name="MP4"><text:span text:style-name="MT1">Document généré par </text:span><text:a xlink:type="simple" xlink:href="https://www.lebonbail.fr/" text:style-name="Internet_20_link" text:visited-style-name="Visited_20_Internet_20_Link"><text:span text:style-name="MT1">LeBonBail</text:span></text:a><text:span text:style-name="MT1">, spécialiste du contrat de bail <text:s text:c="4"/>- <text:s text:c="3"/>www.lebonbail.fr <text:s text:c="10"/></text:span></text:p>
            </table:table-cell>
          </table:table-row>
        </table:table>
        <text:p text:style-name="M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iser</meta:initial-creator>
    <meta:editing-cycles>5</meta:editing-cycles>
    <meta:creation-date>2016-01-13T18:50:00</meta:creation-date>
    <dc:date>2020-09-03T15:05:31.380567289</dc:date>
    <meta:editing-duration>PT6M54S</meta:editing-duration>
    <meta:generator>LibreOffice/5.2.7.2$Linux_X86_64 LibreOffice_project/20m0$Build-2</meta:generator>
    <meta:document-statistic meta:table-count="1" meta:image-count="2" meta:object-count="0" meta:page-count="2" meta:paragraph-count="39" meta:word-count="462" meta:character-count="2547" meta:non-whitespace-character-count="212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